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3.069cm" style:rel-column-width="11822*"/>
    </style:style>
    <style:style style:name="Tableau3.B" style:family="table-column">
      <style:table-column-properties style:column-width="1.482cm" style:rel-column-width="5707*"/>
    </style:style>
    <style:style style:name="Tableau3.C" style:family="table-column">
      <style:table-column-properties style:column-width="1.429cm" style:rel-column-width="5503*"/>
    </style:style>
    <style:style style:name="Tableau3.D" style:family="table-column">
      <style:table-column-properties style:column-width="1.402cm" style:rel-column-width="5401*"/>
    </style:style>
    <style:style style:name="Tableau3.E" style:family="table-column">
      <style:table-column-properties style:column-width="1.323cm" style:rel-column-width="5096*"/>
    </style:style>
    <style:style style:name="Tableau3.F" style:family="table-column">
      <style:table-column-properties style:column-width="1.535cm" style:rel-column-width="5911*"/>
    </style:style>
    <style:style style:name="Tableau3.G" style:family="table-column">
      <style:table-column-properties style:column-width="2.355cm" style:rel-column-width="9070*"/>
    </style:style>
    <style:style style:name="Tableau3.H" style:family="table-column">
      <style:table-column-properties style:column-width="1.614cm" style:rel-column-width="6217*"/>
    </style:style>
    <style:style style:name="Tableau3.I" style:family="table-column">
      <style:table-column-properties style:column-width="1.244cm" style:rel-column-width="4790*"/>
    </style:style>
    <style:style style:name="Tableau3.J" style:family="table-column">
      <style:table-column-properties style:column-width="1.563cm" style:rel-column-width="6018*"/>
    </style:style>
    <style:style style:name="Tableau3.1" style:family="table-row">
      <style:table-row-properties style:min-row-height="0.767cm"/>
    </style:style>
    <style:style style:name="Tableau3.A1" style:family="table-cell">
      <style:table-cell-properties fo:padding="0.097cm" fo:border-left="0.002cm solid #000000" fo:border-right="none" fo:border-top="0.002cm solid #000000" fo:border-bottom="0.002cm solid #000000"/>
    </style:style>
    <style:style style:name="Tableau3.J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none" fo:border-top="none" fo:border-bottom="0.002cm solid #000000"/>
    </style:style>
    <style:style style:name="Tableau3.J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2.016cm" style:rel-column-width="7771*"/>
    </style:style>
    <style:style style:name="Tableau5.B" style:family="table-column">
      <style:table-column-properties style:column-width="14.984cm" style:rel-column-width="57764*"/>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5.4" style:family="table-row">
      <style:table-row-properties style:min-row-height="1.379cm"/>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autospace="none"/>
      <style:text-properties style:font-name="Times New Roman1" fo:font-size="16pt" style:font-name-asian="Times New Roman1" style:font-size-asian="16pt" style:font-name-complex="Times New Roman1" style:font-size-complex="16pt"/>
    </style:style>
    <style:style style:name="P3" style:family="paragraph" style:parent-style-name="Standard">
      <style:paragraph-properties fo:text-align="center"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4" style:family="paragraph" style:parent-style-name="Standard">
      <style:paragraph-properties fo:text-align="justify"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center" style:justify-single-word="false" style:text-autospace="none"/>
      <style:text-properties style:font-name="Times New Roman1" fo:font-size="11pt" style:font-name-asian="Times New Roman1" style:font-size-asian="11pt" style:font-name-complex="Times New Roman1" style:font-size-complex="11pt"/>
    </style:style>
    <style:style style:name="P8"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9" style:family="paragraph" style:parent-style-name="Standard">
      <style:paragraph-properties fo:text-align="justify"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10" style:family="paragraph" style:parent-style-name="Standard">
      <style:paragraph-properties fo:text-align="center"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11" style:family="paragraph" style:parent-style-name="Standard">
      <style:paragraph-properties fo:text-align="justify" style:justify-single-word="false" style:text-autospace="none"/>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2" style:family="paragraph" style:parent-style-name="Standard">
      <style:paragraph-properties fo:text-align="justify" style:justify-single-word="false" style:text-autospace="none"/>
      <style:text-properties style:font-name="Times New Roman1" fo:font-size="8pt" style:font-name-asian="Times New Roman1" style:font-size-asian="8pt" style:font-name-complex="Times New Roman1" style:font-size-complex="8pt"/>
    </style:style>
    <style:style style:name="P13" style:family="paragraph" style:parent-style-name="Standard">
      <style:paragraph-properties fo:text-align="center" style:justify-single-word="false" style:text-autospace="none"/>
      <style:text-properties style:font-name="Times New Roman1" fo:font-size="8pt" style:font-name-asian="Times New Roman1" style:font-size-asian="8pt" style:font-name-complex="Times New Roman1" style:font-size-complex="8pt"/>
    </style:style>
    <style:style style:name="P14" style:family="paragraph" style:parent-style-name="Standard">
      <style:paragraph-properties fo:margin-left="1.296cm" fo:margin-right="0cm" fo:text-align="justify" style:justify-single-word="false" fo:text-indent="0cm" style:auto-text-indent="false" style:text-autospace="none"/>
      <style:text-properties style:font-name="Times New Roman1" fo:font-size="11pt" style:font-name-asian="Times New Roman1" style:font-size-asian="11pt" style:font-name-complex="Times New Roman1" style:font-size-complex="11pt"/>
    </style:style>
    <style:style style:name="P15" style:family="paragraph" style:parent-style-name="Standard">
      <style:paragraph-properties fo:margin-left="1.746cm" fo:margin-right="0cm" fo:text-align="justify" style:justify-single-word="false" fo:text-indent="0cm" style:auto-text-indent="false" style:text-autospace="none"/>
      <style:text-properties style:font-name="Times New Roman1" fo:font-size="11pt" style:font-name-asian="Times New Roman1" style:font-size-asian="11pt" style:font-name-complex="Times New Roman1" style:font-size-complex="11pt"/>
    </style:style>
    <style:style style:name="P16" style:family="paragraph" style:parent-style-name="Table_20_Contents">
      <style:paragraph-properties fo:text-align="justify" style:justify-single-word="false"/>
      <style:text-properties style:font-name="Times New Roman1" fo:font-size="11pt" style:font-name-asian="Times New Roman1" style:font-size-asian="11pt" style:font-name-complex="Times New Roman1" style:font-size-complex="11pt"/>
    </style:style>
    <style:style style:name="P17" style:family="paragraph" style:parent-style-name="Table_20_Contents">
      <style:paragraph-properties fo:text-align="start" style:justify-single-word="false"/>
      <style:text-properties style:font-name="Times New Roman1" fo:font-size="11pt" style:font-name-asian="Times New Roman1" style:font-size-asian="11pt" style:font-name-complex="Times New Roman1" style:font-size-complex="11pt"/>
    </style:style>
    <style:style style:name="P18" style:family="paragraph" style:parent-style-name="Table_20_Contents">
      <style:paragraph-properties fo:text-align="justify" style:justify-single-word="false"/>
      <style:text-properties style:font-name="Times New Roman1" fo:font-size="8pt" style:font-name-asian="Times New Roman1" style:font-size-asian="8pt" style:font-name-complex="Times New Roman1" style:font-size-complex="8pt"/>
    </style:style>
    <style:style style:name="P19" style:family="paragraph" style:parent-style-name="Table_20_Contents">
      <style:paragraph-properties fo:text-align="center" style:justify-single-word="false"/>
      <style:text-properties style:font-name="Times New Roman1" fo:font-size="8pt" style:font-name-asian="Times New Roman1" style:font-size-asian="8pt" style:font-name-complex="Times New Roman1" style:font-size-complex="8pt"/>
    </style:style>
    <style:style style:name="P20" style:family="paragraph" style:parent-style-name="Text_20_body">
      <style:paragraph-properties fo:text-align="justify" style:justify-single-word="false"/>
      <style:text-properties fo:font-size="11pt" style:font-size-asian="11pt" style:font-size-complex="11pt"/>
    </style:style>
    <style:style style:name="P21" style:family="paragraph" style:parent-style-name="Text_20_body">
      <style:paragraph-properties fo:text-align="justify" style:justify-single-word="false"/>
      <style:text-properties fo:font-size="11pt" fo:font-style="normal" style:font-size-asian="11pt" style:font-style-asian="normal" style:font-size-complex="11pt" style:font-style-complex="normal"/>
    </style:style>
    <style:style style:name="P22" style:family="paragraph" style:parent-style-name="Text_20_body">
      <style:paragraph-properties fo:margin-top="0cm" fo:margin-bottom="0cm"/>
      <style:text-properties fo:font-size="11pt" style:font-size-asian="11pt" style:font-size-complex="11pt"/>
    </style:style>
    <style:style style:name="P23" style:family="paragraph" style:parent-style-name="Text_20_body">
      <style:paragraph-properties fo:margin-top="0cm" fo:margin-bottom="0cm" fo:text-align="justify" style:justify-single-word="false"/>
      <style:text-properties fo:font-size="11pt" style:font-size-asian="11pt" style:font-size-complex="11pt"/>
    </style:style>
    <style:style style:name="P24" style:family="paragraph" style:parent-style-name="Heading_20_2">
      <style:text-properties fo:font-size="11pt" style:font-size-asian="11pt" style:font-size-complex="11pt"/>
    </style:style>
    <style:style style:name="P25" style:family="paragraph" style:parent-style-name="Heading_20_2">
      <style:paragraph-properties fo:text-align="justify" style:justify-single-word="false"/>
      <style:text-properties fo:font-size="11pt" style:font-size-asian="11pt" style:font-size-complex="11pt"/>
    </style:style>
    <style:style style:name="P26" style:family="paragraph" style:parent-style-name="Heading_20_2">
      <style:paragraph-properties fo:text-align="center" style:justify-single-word="false"/>
      <style:text-properties fo:font-size="11pt" style:font-size-asian="11pt" style:font-size-complex="11pt"/>
    </style:style>
    <style:style style:name="P27" style:family="paragraph" style:parent-style-name="Heading_20_2">
      <style:text-properties fo:font-size="11pt" fo:font-weight="bold" style:font-size-asian="11pt" style:font-weight-asian="bold" style:font-size-complex="11pt" style:font-weight-complex="bold"/>
    </style:style>
    <style:style style:name="P28" style:family="paragraph" style:parent-style-name="Standard" style:list-style-name="L1">
      <style:paragraph-properties fo:text-align="justify"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29"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30" style:family="paragraph" style:parent-style-name="Standard">
      <style:paragraph-properties fo:text-align="center" style:justify-single-word="false" style:text-autospace="none"/>
      <style:text-properties style:font-name="Times New Roman1" fo:font-size="8pt" style:font-name-asian="Times New Roman1" style:font-size-asian="8pt" style:font-name-complex="Times New Roman1" style:font-size-complex="8pt"/>
    </style:style>
    <style:style style:name="P31" style:family="paragraph" style:parent-style-name="Heading_20_1">
      <style:text-properties fo:font-size="12pt" style:font-size-asian="12pt" style:font-size-complex="12pt"/>
    </style:style>
    <style:style style:name="P32" style:family="paragraph" style:parent-style-name="Heading_20_1">
      <style:paragraph-properties fo:text-align="justify" style:justify-single-word="false"/>
      <style:text-properties fo:font-size="12pt" style:font-size-asian="12pt" style:font-size-complex="12pt"/>
    </style:style>
    <style:style style:name="T1" style:family="text">
      <style:text-properties style:font-name="Courier New" style:font-name-asian="Courier New" style:font-name-complex="Courier New"/>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t du Réseau d’Aides Spécialisées aux Élèves en Difficulté</text:p>
      <text:p text:style-name="P2"><text:span text:style-name="T2">de la circonscription de </text:span><text:span text:style-name="T2">R</text:span><text:span text:style-name="T2">oubaix </text:span><text:span text:style-name="T2">E</text:span><text:span text:style-name="T2">st</text:span></text:p>
      <text:p text:style-name="P3">Année Scolaire 2014/2015</text:p>
      <text:p text:style-name="P5"/>
      <text:p text:style-name="P8">Textes de référence :</text:p>
      <text:p text:style-name="P8">Circulaire du 18/08/2014</text:p>
      <text:p text:style-name="P8"/>
      <text:h text:style-name="P32" text:outline-level="1">I/ Présentation du R.A.S.E.D.</text:h>
      <text:h text:style-name="P25" text:outline-level="2">1/ Définition et fonctionnement du R.A.S.E.D.</text:h>
      <text:p text:style-name="P4"/>
      <text:p text:style-name="P20">L’école, qui accueille tous les enfants, doit permettre à chacun d’entre eux de tirer le meilleur parti de sa scolarité. La prévention de la difficulté des élèves concerne tous les partenaires de l’école.</text:p>
      <text:p text:style-name="P20">Le <text:span text:style-name="T2">R</text:span>éseau d’<text:span text:style-name="T2">A</text:span>ides <text:span text:style-name="T2">S</text:span>pécialisées aux <text:span text:style-name="T2">É</text:span>lèves en <text:span text:style-name="T2">D</text:span>ifficulté (R.A.S.E.D.) intervient <text:span text:style-name="T2">lorsque les solutions tentées dans la classe ou dans l’école pour aider un enfant ne s’avèrent pas suffisantes</text:span>.</text:p>
      <text:p text:style-name="P20">Il constitue un dispositif ressource complémentaire en vue d’une différenciation des réponses, adaptée aux besoins des élèves.</text:p>
      <text:p text:style-name="P20">Le R.A.S.E.D. a également un rôle important de liaison entre l’école et la médecine scolaire et le DRE (Dispositif de Réussite Educative) ainsi qu’avec les services extérieurs médicaux et sociaux : CAMSP, CMP, SESSAD, ASE, etc.</text:p>
      <text:p text:style-name="P20">Le R.A.S.E.D. contribue à une triple mission : <text:span text:style-name="T2">prévention</text:span>, <text:span text:style-name="T2">remédiation </text:span>et <text:span text:style-name="T2">communication</text:span>.</text:p>
      <text:p text:style-name="P20"/>
      <text:p text:style-name="P20"><text:tab/><text:span text:style-name="T3">« Les aides spécialisées peuvent intervenir à tout moment de la scolarité à l'école primaire, en appui et en accompagnement de l'action des enseignants des classes. Elles ont pour objectif de </text:span><text:span text:style-name="T4">prévenir</text:span><text:span text:style-name="T3"> et </text:span><text:span text:style-name="T4">remédier</text:span><text:span text:style-name="T3"> aux difficultés scolaires persistantes qui résistent aux aides apportées par les enseignants des classes. »</text:span></text:p>
      <text:p text:style-name="P21"><text:tab/><text:tab/><text:tab/><text:tab/><text:tab/><text:tab/><text:tab/>Circulaire n°2014-107 du 18/8/2014</text:p>
      <text:p text:style-name="P21"/>
      <text:p text:style-name="P20"><text:span text:style-name="T5">Son action s’adresse</text:span> :</text:p>
      <text:p text:style-name="P23">- aux élèves qui éprouvent des difficultés particulières dans l’acquisition et la maîtrise des apprentissages</text:p>
      <text:p text:style-name="P23">fondamentaux ;</text:p>
      <text:p text:style-name="P23">- aux enfants pour lesquels il est utile d’instaurer ou de restaurer le désir d’apprendre ;</text:p>
      <text:p text:style-name="P23">- aux enfants qui expriment des besoins particuliers liés à une déficience sensorielle, motrice ou à des</text:p>
      <text:p text:style-name="P23">atteintes d’origines diverses.</text:p>
      <text:p text:style-name="P23"/>
      <text:p text:style-name="P23"><text:span text:style-name="T5">Ses principales caractéristiques</text:span> :</text:p>
      <text:p text:style-name="P23">- un travail en concertation et des collaborations régulières sont nécessaires entre les membres du R.A.S.E.D.</text:p>
      <text:p text:style-name="P23">et les équipes pédagogiques ;</text:p>
      <text:p text:style-name="P23">- les interventions se font à l’école ;</text:p>
      <text:p text:style-name="P23"/>
      <text:p text:style-name="P20">L’information et les échanges avec les familles, les enseignants et les professionnels extérieurs à l’école permettent au R.A.S.E.D. d’être un partenaire qui favorise une cohérence des aides apportées aux enfants. A ce titre, un représentant du R.A.S.E.D. est convié à participer aux différents conseils des écoles en fonction de l’ordre du jour. </text:p>
      <text:p text:style-name="P20">« Le R.A.S.E.D. est l'une des composantes du pôle ressource. Placé sous l'autorité et la responsabilité de l'inspecteur de l'éducation nationale, le R.A.S.E.D. est constitué de l'ensemble des enseignants <text:s/>chargés des aides spécialisées et des psychologues scolaires qui exercent dans la circonscription.»</text:p>
      <text:p text:style-name="P20"><text:tab/><text:tab/><text:tab/><text:tab/><text:tab/><text:tab/><text:tab/><text:tab/>Circulaire n°2014-107 du 18/08/2014</text:p>
      <text:h text:style-name="P27" text:outline-level="2"><text:soft-page-break/>2/ Composition</text:h>
      <text:p text:style-name="P8">Pour l’année scolaire 2014-2015, le R.A.S.E.D. de la circonscription de Roubaix Est dispose de 9 postes répartis de la manière suivante :</text:p>
      <text:p text:style-name="P14"><text:span text:style-name="T1">o </text:span>4 maîtres E chargés de l’aide pédagogique</text:p>
      <text:p text:style-name="P14"><text:span text:style-name="T1">o </text:span>3 maîtres G chargés de l’aide rééducative</text:p>
      <text:p text:style-name="P14"><text:span text:style-name="T1">o </text:span>2 postes de psychologues</text:p>
      <text:p text:style-name="P14"/>
      <text:p text:style-name="P4">a) L’aide spécialisée à dominante pédagogique</text:p>
      <text:p text:style-name="P4"/>
      <text:p text:style-name="P8">L’aide spécialisée à dominante pédagogique a pour but de restaurer chez l’élève en difficulté à l’école sa capacité à donner du sens aux savoirs et maîtriser les techniques d’apprentissages pour pouvoir vivre l’expérience de la réussite.</text:p>
      <text:p text:style-name="P8">Le travail du maître E n'est pas du renforcement pédagogique, c'est une aide à l'apprentissage (pourquoi j'apprends, comment j'apprends). Il utilise une pédagogie de détour, de remédiation ; il souligne le rôle utile de l'erreur, et a aussi comme objectif le renforcement de la confiance chez l'enfant. Les actions visent à la maîtrise des méthodes de travail, à la stabilisation et au réinvestissement des acquis et permet d’améliorer la capacité des enfants à surmonter leurs difficultés dans les apprentissages scolaires en construisant ou en reconstruisant les compétences cognitives de base nécessaires. Elle se déroule dans la classe ou en dehors de la classe en groupes de besoin, en fonction des difficultés avérées des élèves.</text:p>
      <text:p text:style-name="P8"/>
      <text:p text:style-name="P4">b) L’aide spécialisée à dominante rééducative</text:p>
      <text:p text:style-name="P4"/>
      <text:p text:style-name="P8">Elle est indiquée quand il faut aider l’enfant à développer ou retrouver un investissement scolaire.</text:p>
      <text:p text:style-name="P8">Elle a pour objectif d’aider l’enfant à établir des liens entre son « monde personnel » et les codes culturels que requiert l’école. C’est la raison pour laquelle cette aide spécialisée s’effectue avec l’accord des parents et, dans la mesure du possible, avec leur concours.</text:p>
      <text:p text:style-name="P8">L’intervention à visée rééducative doit permettre à l’enfant de (re)trouver le désir d’apprendre et l’estime de soi afin qu’il puisse suivre sereinement les activités proposées en classe et entrer dans les apprentissages. Cette finalité n’est jamais perdue de vue.</text:p>
      <text:p text:style-name="P8">Elle met en œuvre une stratégie de détour par le jeu et la parole. Elle offre un temps, un espace et une relation à un élève dans un cadre très précis afin qu’il puisse (re)découvrir des processus de création, de communication et d’expression.</text:p>
      <text:p text:style-name="P8"/>
      <text:p text:style-name="P6">c) L’intervention du psychologue </text:p>
      <text:list xml:id="list3810528489824376432" text:style-name="L1">
        <text:list-header>
          <text:p text:style-name="P28"/>
        </text:list-header>
      </text:list>
      <text:p text:style-name="P8">Dans le cadre du travail d’équipe en réseau, le psychologue est un des intervenants dans la conception, la mise en œuvre et l’évaluation de l’aide apportée aux enfants. Il apporte à ce travail son approche spécifique et des données complémentaires à celles des enseignants.</text:p>
      <text:p text:style-name="P8"><text:s/></text:p>
      <text:p text:style-name="P8">Les missions du psychologue :</text:p>
      <text:p text:style-name="P8"><text:s/></text:p>
      <text:p text:style-name="P8">- les actions en faveur des élèves en difficulté et en situation de handicap (examens cliniques et</text:p>
      <text:p text:style-name="P8">psychométriques, entretiens et suivi psychologique en coopération avec les familles et les enseignants) et la</text:p>
      <text:p text:style-name="P8">recherche de solutions et d’aides adaptées à la situation.</text:p>
      <text:p text:style-name="P8"/>
      <text:p text:style-name="P8">- La liaison avec les organismes et les institutions extérieurs à l’école : procédures d’orientation vers les</text:p>
      <text:p text:style-name="P8">établissements spécialisés et montage des dossiers, liaisons avec les structures de soins médicopsychologiques (CMP, CMPP, SESSAD, consultations hospitalières et praticiens du secteur privé, etc.) et sociales (services sociaux, protection judiciaire de la jeunesse, etc.).</text:p>
      <text:p text:style-name="P8"/>
      <text:p text:style-name="P8">- Les activités d’études, de formation et d’information.</text:p>
      <text:h text:style-name="P24" text:outline-level="2">3/ Secteurs d’intervention</text:h>
      <text:p text:style-name="P8">Le R.A.S.E.D. intervient géographiquement sur toute la circonscription de Roubaix Est, divisée en 2 secteurs. Toutes les écoles de la circonscription peuvent donc faire appel à lui.</text:p>
      <text:p text:style-name="P8"/>
      <text:p text:style-name="P10"><text:soft-page-break/>SECTEURS D’INTERVENTION et COORDONNEES</text:p>
      <table:table table:name="Tableau1" table:style-name="Tableau1">
        <table:table-column table:style-name="Tableau1.A" table:number-columns-repeated="3"/>
        <table:table-row>
          <table:table-cell table:style-name="Tableau1.A1" table:number-columns-spanned="3" office:value-type="string">
            <text:p text:style-name="P7">Secteur Boileau : 03 20 89 37 76</text:p>
          </table:table-cell>
          <table:covered-table-cell/>
          <table:covered-table-cell/>
        </table:table-row>
        <table:table-row>
          <table:table-cell table:style-name="Tableau1.A2" table:number-columns-spanned="3" office:value-type="string">
            <text:p text:style-name="P5">Ecoles élémentaires : Pierre de Roubaix, Jules Guesde, Boileau, Marlot et Brossolette</text:p>
            <text:p text:style-name="P5">Ecoles maternelles : Prévert, Boileau, Jules Guesde, Linné et Brossolette.</text:p>
          </table:table-cell>
          <table:covered-table-cell/>
          <table:covered-table-cell/>
        </table:table-row>
        <table:table-row>
          <table:table-cell table:style-name="Tableau1.A3" office:value-type="string">
            <text:p text:style-name="P4">PSYCHOLOGUE :</text:p>
            <text:p text:style-name="P8">Mme STEYAERT</text:p>
          </table:table-cell>
          <table:table-cell table:style-name="Tableau1.A3" office:value-type="string">
            <text:p text:style-name="P4">REEDUCATRICE :</text:p>
            <text:p text:style-name="P8">Mme BOITELLE</text:p>
          </table:table-cell>
          <table:table-cell table:style-name="Tableau1.A2" office:value-type="string">
            <text:p text:style-name="P4">MAITRES E :</text:p>
            <text:p text:style-name="P8">Mme DELIN</text:p>
            <text:p text:style-name="P8">Mr DEMILLY</text:p>
          </table:table-cell>
        </table:table-row>
      </table:table>
      <text:p text:style-name="P9"/>
      <table:table table:name="Tableau2" table:style-name="Tableau2">
        <table:table-column table:style-name="Tableau2.A" table:number-columns-repeated="3"/>
        <table:table-row>
          <table:table-cell table:style-name="Tableau2.A1" table:number-columns-spanned="3" office:value-type="string">
            <text:p text:style-name="P7">Secteur Carrette : 03 20 24 36 21</text:p>
          </table:table-cell>
          <table:covered-table-cell/>
          <table:covered-table-cell/>
        </table:table-row>
        <table:table-row>
          <table:table-cell table:style-name="Tableau2.A2" table:number-columns-spanned="3" office:value-type="string">
            <text:p text:style-name="P4">Ecoles élémentaires : O. de Serres, H. Carrette, Quinet Bert, Buffon, Montaigne et Gambetta.</text:p>
            <text:p text:style-name="P4">Ecoles maternelles : Carrette, Buffon, Samain, Daudet, Paul Valéry et Gambetta.</text:p>
          </table:table-cell>
          <table:covered-table-cell/>
          <table:covered-table-cell/>
        </table:table-row>
        <table:table-row>
          <table:table-cell table:style-name="Tableau2.A3" office:value-type="string">
            <text:p text:style-name="P4">PSYCHOLOGUE :</text:p>
            <text:p text:style-name="P8">Mr KHELIFI</text:p>
          </table:table-cell>
          <table:table-cell table:style-name="Tableau2.A3" office:value-type="string">
            <text:p text:style-name="P4">REEDUCATRICES :</text:p>
            <text:p text:style-name="P8">Mme BERGER</text:p>
            <text:p text:style-name="P8">Mme LOQUET</text:p>
          </table:table-cell>
          <table:table-cell table:style-name="Tableau2.A2" office:value-type="string">
            <text:p text:style-name="P4">MAITRES E :</text:p>
            <text:p text:style-name="P8">Mme VANDENBOSSCHE</text:p>
            <text:p text:style-name="P8">Mr JESSENNE</text:p>
          </table:table-cell>
        </table:table-row>
      </table:table>
      <text:h text:style-name="P26" text:outline-level="2">4/ Écoles d'intervention de chacun des membres du R.A.S.E.D.</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office:value-type="string">
            <text:p text:style-name="P18"/>
          </table:table-cell>
          <table:table-cell table:style-name="Tableau3.A1" office:value-type="string">
            <text:p text:style-name="P13">R. Khélifi</text:p>
            <text:p text:style-name="P13">psy</text:p>
          </table:table-cell>
          <table:table-cell table:style-name="Tableau3.A1" office:value-type="string">
            <text:p text:style-name="P13">S. Steyaert</text:p>
            <text:p text:style-name="P13">psy</text:p>
          </table:table-cell>
          <table:table-cell table:style-name="Tableau3.A1" office:value-type="string">
            <text:p text:style-name="P13">C. Loquet</text:p>
            <text:p text:style-name="P13">G</text:p>
          </table:table-cell>
          <table:table-cell table:style-name="Tableau3.A1" office:value-type="string">
            <text:p text:style-name="P13">C. Berger</text:p>
            <text:p text:style-name="P13">G</text:p>
          </table:table-cell>
          <table:table-cell table:style-name="Tableau3.A1" office:value-type="string">
            <text:p text:style-name="P13">R. Boitelle G</text:p>
          </table:table-cell>
          <table:table-cell table:style-name="Tableau3.A1" office:value-type="string">
            <text:p text:style-name="P13">N. <text:s/>Vandenbossche E</text:p>
          </table:table-cell>
          <table:table-cell table:style-name="Tableau3.A1" office:value-type="string">
            <text:p text:style-name="P13">G. Jessenne E</text:p>
          </table:table-cell>
          <table:table-cell table:style-name="Tableau3.A1" office:value-type="string">
            <text:p text:style-name="P13">Y. Delin E</text:p>
          </table:table-cell>
          <table:table-cell table:style-name="Tableau3.J1" office:value-type="string">
            <text:p text:style-name="P13">L. Demilly E</text:p>
          </table:table-cell>
        </table:table-row>
        <table:table-row>
          <table:table-cell table:style-name="Tableau3.A2" office:value-type="string">
            <text:p text:style-name="P12">carrette mat.</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carrette élem.</text:p>
          </table:table-cell>
          <table:table-cell table:style-name="Tableau3.B2" office:value-type="string">
            <text:p text:style-name="P13">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o. de serres</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buffon mat.</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buffon élem</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samain mat.</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daudet mat.</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quinet bert élem.</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paul valéry mat.</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montaigne élem.</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gambetta mat.</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gambetta élem.</text:p>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J2" office:value-type="string">
            <text:p text:style-name="P19"/>
          </table:table-cell>
        </table:table-row>
        <table:table-row>
          <table:table-cell table:style-name="Tableau3.A2" office:value-type="string">
            <text:p text:style-name="P12">prévert</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J2" office:value-type="string">
            <text:p text:style-name="P19"/>
          </table:table-cell>
        </table:table-row>
        <table:table-row>
          <table:table-cell table:style-name="Tableau3.A2" office:value-type="string">
            <text:p text:style-name="P12">p. de roubaix </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J2" office:value-type="string">
            <text:p text:style-name="P19"/>
          </table:table-cell>
        </table:table-row>
        <table:table-row>
          <table:table-cell table:style-name="Tableau3.A2" office:value-type="string">
            <text:p text:style-name="P12">boileau mat.</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J2" office:value-type="string">
            <text:p text:style-name="P19"/>
          </table:table-cell>
        </table:table-row>
        <table:table-row>
          <table:table-cell table:style-name="Tableau3.A2" office:value-type="string">
            <text:p text:style-name="P12">boileau élem.</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J2" office:value-type="string">
            <text:p text:style-name="P19"/>
          </table:table-cell>
        </table:table-row>
        <table:table-row>
          <table:table-cell table:style-name="Tableau3.A2" office:value-type="string">
            <text:p text:style-name="P12">brossolette mat.</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x</text:p>
          </table:table-cell>
        </table:table-row>
        <table:table-row>
          <table:table-cell table:style-name="Tableau3.A2" office:value-type="string">
            <text:p text:style-name="P12">brossolette élem.</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x</text:p>
          </table:table-cell>
          <table:table-cell table:style-name="Tableau3.J2" office:value-type="string">
            <text:p text:style-name="P19">x</text:p>
          </table:table-cell>
        </table:table-row>
        <table:table-row>
          <table:table-cell table:style-name="Tableau3.A2" office:value-type="string">
            <text:p text:style-name="P12">linné </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x</text:p>
          </table:table-cell>
        </table:table-row>
        <table:table-row>
          <table:table-cell table:style-name="Tableau3.A2" office:value-type="string">
            <text:p text:style-name="P12">marlot</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x</text:p>
          </table:table-cell>
        </table:table-row>
        <table:table-row>
          <table:table-cell table:style-name="Tableau3.A2" office:value-type="string">
            <text:p text:style-name="P12">j. guesde mat.</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x</text:p>
          </table:table-cell>
        </table:table-row>
        <table:table-row>
          <table:table-cell table:style-name="Tableau3.A2" office:value-type="string">
            <text:p text:style-name="P12">j. guesde élem.</text:p>
          </table:table-cell>
          <table:table-cell table:style-name="Tableau3.B2" office:value-type="string">
            <text:p text:style-name="P19"/>
          </table:table-cell>
          <table:table-cell table:style-name="Tableau3.B2" office:value-type="string">
            <text:p text:style-name="P19">x</text:p>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B2" office:value-type="string">
            <text:p text:style-name="P19"/>
          </table:table-cell>
          <table:table-cell table:style-name="Tableau3.J2" office:value-type="string">
            <text:p text:style-name="P19">x</text:p>
          </table:table-cell>
        </table:table-row>
      </table:table>
      <text:p text:style-name="P8"/>
      <text:p text:style-name="P4">Pour cette année <text:s/>l'école Buffon sera couverte par Mrs Laurent Demilly et Grégory Jessenne, l'école Carrette par Mme Yannick Delin, l'école O.de Serre par Mr Grégory Jessenne.</text:p>
      <text:h text:style-name="P27" text:outline-level="2">5/ Priorités d’intervention pour l’année scolaire 2014-2015</text:h>
      <text:p text:style-name="P8">- Aider aux apprentissages scolaires fondamentaux en cycle II (GS / CP / CE1)</text:p>
      <text:p text:style-name="P8">- Favoriser la complémentarité des actions spécialisées avec l’action du maître dans la classe</text:p>
      <text:p text:style-name="P8">- Développer la prévention des difficultés en maternelle notamment dans le domaine du langage oral</text:p>
      <text:p text:style-name="P8">- Faciliter la scolarisation des enfants en situation de handicap</text:p>
      <text:p text:style-name="P8">- Favoriser l’accueil en CP en développant la liaison GS/CP</text:p>
      <text:p text:style-name="P7"><text:soft-page-break/><text:tab/><text:span text:style-name="T2">Calendrier des interventions particulières des maîtres E :</text:span></text:p>
      <text:p text:style-name="P8"/>
      <table:table table:name="Tableau5" table:style-name="Tableau5">
        <table:table-column table:style-name="Tableau5.A"/>
        <table:table-column table:style-name="Tableau5.B"/>
        <table:table-row>
          <table:table-cell table:style-name="Tableau5.A1" office:value-type="string">
            <text:p text:style-name="P16">Période 1</text:p>
          </table:table-cell>
          <table:table-cell table:style-name="Tableau5.B1" office:value-type="string">
            <text:p text:style-name="P17">Semaine 37 : évaluations des CE2 en prévision du MACLE.</text:p>
            <text:p text:style-name="P17">Semaines 38 et 39 : évaluation OURA de tous les CP de la circonscription.</text:p>
            <text:p text:style-name="P17">Semaines 40, 41 et 42 : dispositif MACLE dans les écoles Boileau et Brossolette.</text:p>
          </table:table-cell>
        </table:table-row>
        <table:table-row>
          <table:table-cell table:style-name="Tableau5.A2" office:value-type="string">
            <text:p text:style-name="P16">Période 2</text:p>
            <text:p text:style-name="P17"/>
          </table:table-cell>
          <table:table-cell table:style-name="Tableau5.B2" office:value-type="string">
            <text:p text:style-name="P16">Semaines 49 et 50 : évaluation OURA de tous les CP de la circonscription</text:p>
          </table:table-cell>
        </table:table-row>
        <table:table-row>
          <table:table-cell table:style-name="Tableau5.A2" office:value-type="string">
            <text:p text:style-name="P16">Période 3 </text:p>
          </table:table-cell>
          <table:table-cell table:style-name="Tableau5.B2" office:value-type="string">
            <text:p text:style-name="P16"/>
          </table:table-cell>
        </table:table-row>
        <table:table-row table:style-name="Tableau5.4">
          <table:table-cell table:style-name="Tableau5.A2" office:value-type="string">
            <text:p text:style-name="P16">Période 4</text:p>
          </table:table-cell>
          <table:table-cell table:style-name="Tableau5.B2" office:value-type="string">
            <text:p text:style-name="P16">Semaines 12 et 13 : évaluation OURA de tous les CP de la circonscription</text:p>
            <text:p text:style-name="P16"/>
          </table:table-cell>
        </table:table-row>
        <table:table-row>
          <table:table-cell table:style-name="Tableau5.A2" office:value-type="string">
            <text:p text:style-name="P16">Période 5</text:p>
          </table:table-cell>
          <table:table-cell table:style-name="Tableau5.B2" office:value-type="string">
            <text:p text:style-name="P16">Semaines 24 et 25 : évaluation OURA de tous les CP de la circonscription</text:p>
            <text:p text:style-name="P16">Suivi des élèves de Grande Section</text:p>
          </table:table-cell>
        </table:table-row>
      </table:table>
      <text:p text:style-name="P8"/>
      <text:h text:style-name="P31" text:outline-level="1">II/ Demandes de contact : la démarche</text:h>
      <text:p text:style-name="P4"/>
      <text:p text:style-name="P8">Le dispositif d’aide spécialisée accompagne et complète les mesures prises par le maître de la classe et l’équipe pédagogique .</text:p>
      <text:p text:style-name="P8"/>
      <text:p text:style-name="P8">La première aide aux enfants en difficulté doit être donnée par le maître de la classe et/ou par l’école</text:p>
      <text:p text:style-name="P8">(décloisonnement, travail dans le cadre des cycles, APC, etc.). Pour ce faire, l’aide du conseiller pédagogique peut s’avérer importante.</text:p>
      <text:p text:style-name="P8"/>
      <text:h text:style-name="P24" text:outline-level="2">1/ Demander de l’aide</text:h>
      <text:p text:style-name="P22"/>
      <text:p text:style-name="P11">Quand l’enseignant s’adresse-t-il au R.A.S.E.D. ?</text:p>
      <text:p text:style-name="P11"/>
      <text:p text:style-name="P8">- lorsque l’aide pédagogique apportée par l’enseignant de la classe (ou de l’école) n’a pas produit les effets</text:p>
      <text:p text:style-name="P8">attendus ;</text:p>
      <text:p text:style-name="P8">- lorsqu’il a besoin d'échanger pour mettre en place une différenciation en direction d’un ou plusieurs</text:p>
      <text:p text:style-name="P8">élèves ;</text:p>
      <text:p text:style-name="P8">- lorsque les difficultés d’apprentissage d’un élève persistent ;</text:p>
      <text:p text:style-name="P8">- lorsqu’un enfant présente des problèmes comportementaux ;</text:p>
      <text:p text:style-name="P8">- pour envisager l’orientation ou pour examiner la durée de présence d’un élève dans un cycle (réduction ou</text:p>
      <text:p text:style-name="P8">maintien) ;</text:p>
      <text:p text:style-name="P8">- pour une question concernant l’accueil et la scolarisation d’un élève en situation de handicap.</text:p>
      <text:p text:style-name="P8">En cas d’hésitation, il vaut mieux demander de l’aide afin de ne pas rester isolé et de confronter différents points de vue par rapport à une situation problématique : de là peuvent émerger des idées, des solutions nouvelles.</text:p>
      <text:p text:style-name="P8">Pour des problèmes plus particulièrement liés aux situations de handicap, il est également possible de s’adresser directement au psychologue de l’éducation nationale ou à l’enseignant référent.</text:p>
      <text:p text:style-name="P8"/>
      <text:p text:style-name="P11">Comment l’enseignant communique-t-il avec le R.A.S.E.D. ?</text:p>
      <text:p text:style-name="P8"/>
      <text:p text:style-name="P8"><text:span text:style-name="T2">Une fiche de demande de contact doit impérativement être remplie de manière manuscrite </text:span>par le</text:p>
      <text:p text:style-name="P8">demandeur et transmise au R.A.S.E.D ainsi qu’à l’inspection. La rédaction de cette fiche est importante car elle permet à l’enseignant de bien préciser la situation et à l’équipe du R.A.S.E.D. d’apporter la réponse la mieux adaptée aux difficultés de l’enfant (psychologue, maîtres spécialisés, services extérieurs, etc.).</text:p>
      <text:p text:style-name="P8">Une aide mise en place en fin d’année ne conditionne pas une intervention systématique à la rentrée suivante.</text:p>
      <text:p text:style-name="P8"><text:span text:style-name="T2">Aucun travail d’un membre du R.A.S.E.D. auprès d’élèves ne pourra se faire sans la rédaction </text:span><text:span text:style-name="T2">préalable d’une fiche de demande de contact </text:span>y compris dans l’école de rattachement.</text:p>
      <text:p text:style-name="P8">Une demande de contact se fait systématiquement sur feuille.</text:p>
      <text:h text:style-name="P24" text:outline-level="2"><text:soft-page-break/>2/ L’analyse des fiches et l’indication des aides</text:h>
      <text:p text:style-name="P8">La fiche de demande de contact ne se substitue pas aux échanges indispensables entre les maîtres des classes et les maîtres spécialisés. La somme d’informations recueillies (fiche de demande de contact, entretien avec le maître, observation en classe, observations complémentaires, entretien avec l’enfant, entretien avec les parents) est analysée en réunion de secteur par l’équipe pluridisciplinaire du R.A.S.E.D.</text:p>
      <text:p text:style-name="P8">Le regard pluriel (maître de la classe, psychologue, maître E, rééducateur) permet de limiter les erreurs d’indication d’aide et de dégager les situations prioritaires.</text:p>
      <text:p text:style-name="P8">La demande exprimée par l'enseignant est mise en relation avec les moyens dont dispose le R.A.S.E.D.</text:p>
      <text:p text:style-name="P8"/>
      <text:p text:style-name="P11">Les suites données à la demande de contact peuvent être :</text:p>
      <text:p text:style-name="P11"/>
      <text:p text:style-name="P8">- aménagement dans la classe ou dans l’école</text:p>
      <text:p text:style-name="P8">- aide ponctuelle dans la classe</text:p>
      <text:p text:style-name="P8">- aide pédagogique spécialisée</text:p>
      <text:p text:style-name="P8">- aide rééducative</text:p>
      <text:p text:style-name="P8">- bilan et/ou entretiens psychologiques</text:p>
      <text:p text:style-name="P8">- organisation d'une Equipe Educative</text:p>
      <text:p text:style-name="P8">- proposition d’une prise en charge extérieure</text:p>
      <text:p text:style-name="P8">- orientation de la famille vers l’enseignant référent MDPH</text:p>
      <text:p text:style-name="P8"/>
      <text:h text:style-name="P24" text:outline-level="2">3/ Mise en place des aides</text:h>
      <text:p text:style-name="P8">A l’issue de la mise en commun des différentes approches de la situation particulière de l’élève, un projet d’aide spécialisée est élaboré conjointement par le maître de la classe et les personnels du réseau. Il définit :</text:p>
      <text:p text:style-name="P15">- les objectifs</text:p>
      <text:p text:style-name="P15">- les moyens et la fréquence des interventions</text:p>
      <text:p text:style-name="P15">- la durée envisagée de l’aide</text:p>
      <text:p text:style-name="P15">- les modalités d’évaluation</text:p>
      <text:p text:style-name="P15"/>
      <text:p text:style-name="P8">L’intérêt essentiel de ce projet d’aide est d’harmoniser le travail du maître de la classe et le travail du R.A.S.E.D. <text:s/>et d’évaluer les progrès réalisés.</text:p>
      <text:p text:style-name="P8">L'aide se déroule au sein même de la classe ou à l'extérieur. Le maître de la classe veille à ne pas entreprendre d’acquisitions nouvelles et à ne pas alourdir le travail des élèves en leur demandant de rattraper ce qui a été fait en leur absence.</text:p>
      <text:p text:style-name="P8">Dans toute la mesure du possible, les parents sont impliqués dans la définition de l’aide.</text:p>
      <text:p text:style-name="P8">Un réajustement périodique du projet permet une adaptation à l’évolution de l’élève.</text:p>
      <text:p text:style-name="P8">La fin de l’aide doit être préparée en concertation entre les personnels du réseau, le maître de la classe, la famille et l’enfant.</text:p>
      <text:p text:style-name="P8"/>
      <text:h text:style-name="P31" text:outline-level="1">III/ Le Réseau dans les écoles</text:h>
      <text:p text:style-name="P8">"Le projet d'école intègre les dispositifs d'aide aux élèves en difficulté."</text:p>
      <text:p text:style-name="P8">"Ces aides se mettent en place sous la responsabilité de Madame Lammertyn, Inspectrice chargée de la</text:p>
      <text:p text:style-name="P8">circonscription"</text:p>
      <text:p text:style-name="P8"/>
      <text:h text:style-name="P24" text:outline-level="2">1/ Communication avec les écoles</text:h>
      <text:p text:style-name="P8">En début d’année scolaire, les coordonnées des membres du R.A.S.E.D. sont communiquées à chaque école.</text:p>
      <text:h text:style-name="P24" text:outline-level="2">2/ Rôle dans l’équipe pédagogique</text:h>
      <text:p text:style-name="P8"><text:span text:style-name="T2">Chaque membre du R.A.S.E.D. fait automatiquement partie de l’équipe pédagogique de chaque école </text:span><text:span text:style-name="T2">du secteur.</text:span> Il est invité aux conseils de cycles qui concernent les enfants suivis ainsi qu’aux conseils d’écoles. Les membres du R.A.S.E.D. peuvent proposer des points à mettre à l’ordre du jour.</text:p>
      <text:p text:style-name="P8"/>
      <text:h text:style-name="P24" text:outline-level="2"><text:soft-page-break/>3/ Conditions d’accueil dans les écoles</text:h>
      <text:p text:style-name="P8">Une salle à proximité des classes est indispensable. L’équipement doit permettre un travail de qualité (un tableau, des tables, des chaises, du chauffage, un éclairage suffisant, etc.). Les conditions d’accueil nécessitent des lieux où l’on ne circule pas et qui permettent de respecter la confidentialité et la concentration des élèves.</text:p>
      <text:p text:style-name="P8"/>
      <text:h text:style-name="P24" text:outline-level="2">4/ Relation familles et partenaires extérieurs</text:h>
      <text:p text:style-name="P4"/>
      <text:p text:style-name="P4">a) Les familles</text:p>
      <text:p text:style-name="P4"/>
      <text:p text:style-name="P8">Les familles sont informées par le maître de la classe de la demande de contact avec le R.A.S.E.D. Des rencontres ont lieu entre les personnels du réseau et les familles. Les interventions du rééducateur et du psychologue sont soumises à autorisation écrite préalable des parents. Pour les aides pédagogiques, les parents doivent être systématiquement informés.</text:p>
      <text:p text:style-name="P8"/>
      <text:p text:style-name="P4">b) Les partenaires extérieurs</text:p>
      <text:p text:style-name="P4"/>
      <text:p text:style-name="P8">La communication avec les différents intervenants auprès des enfants (services sociaux, CMP, SESSAD,</text:p>
      <text:p text:style-name="P8">orthophonistes, médecins scolaires, etc.) assure la cohérence des aides. Cette communication est établie</text:p>
      <text:p text:style-name="P8">ponctuellement selon les cas ou institutionnalisée au cours de réunions.</text:p>
      <text:p text:style-name="P8"/>
      <text:h text:style-name="P24" text:outline-level="2">5/ Évaluation de l’aide</text:h>
      <text:p text:style-name="P8">Lorsque le projet d’aide spécialisée est élaboré, un objectif réaliste est défini ainsi qu’une période au terme de laquelle l’atteinte ou non de l’objectif sera évaluée.</text:p>
      <text:p text:style-name="P8">Des temps de synthèse sont prévus régulièrement entre l’enseignant et les membres du R.A.S.E.D. : ces temps de concertation permettent de décider du terme, du maintien ou d’un changement d’orientation de l’aide.</text:p>
      <text:p text:style-name="P8"/>
      <text:p text:style-name="P7">Tableau d’émargement</text:p>
      <table:table table:name="Tableau4" table:style-name="Tableau4">
        <table:table-column table:style-name="Tableau4.A" table:number-columns-repeated="3"/>
        <table:table-row>
          <table:table-cell table:style-name="Tableau4.A1" office:value-type="string">
            <text:p text:style-name="P8">Nom et Prénom</text:p>
          </table:table-cell>
          <table:table-cell table:style-name="Tableau4.A1" office:value-type="string">
            <text:p text:style-name="P8"><text:s/>Date </text:p>
          </table:table-cell>
          <table:table-cell table:style-name="Tableau4.C1" office:value-type="string">
            <text:p text:style-name="P8">Émargement</text:p>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C2" office:value-type="string">
            <text:p text:style-name="P1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8cm" fo:margin-bottom="1.07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155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13:15:18.71</meta:creation-date>
    <dc:date>2014-09-17T19:07:08.56</dc:date>
    <meta:editing-duration>PT2H38M</meta:editing-duration>
    <meta:editing-cycles>12</meta:editing-cycles>
    <meta:generator>OpenOffice/4.0.0$Win32 OpenOffice.org_project/400m3$Build-9702</meta:generator>
    <dc:creator>delin </dc:creator>
    <meta:document-statistic meta:table-count="5" meta:image-count="0" meta:object-count="0" meta:page-count="6" meta:paragraph-count="271" meta:word-count="2420" meta:character-count="15171"/>
  </office:meta>
</office:document-meta>
</file>